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 Molenweg, achter nr. 125</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integrale evenementenvergunning : VZA het organiseren van het Hill Billy Veldfeest op 8 juli 2023, op locatie Lonneker Molenweg, achter nr. 125. De aanvraag is geregistreerd onder zaaknummer V-2023-192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1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Lonneker Molenweg, achter nr. 125</meta:user-defined>
    <meta:user-defined meta:name="DCTERMS.W3CDTF/DCTERMS.available">2023-05-03</meta:user-defined>
    <meta:user-defined meta:name="DCTERMS.W3CDTF/OVERHEIDop.jaargang">2023</meta:user-defined>
    <meta:user-defined meta:name="OVERHEIDop.publicationIssue">190177</meta:user-defined>
    <meta:user-defined meta:name="OVERHEIDop.GmbID/DC.identifier">gmb-2023-190177</meta:user-defined>
    <meta:user-defined meta:name="OVERHEIDop.versieInformatie"/>
  </office:meta>
</office:document-meta>
</file>