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0632 Stroomlaan 73 te Tilburg, plaatsen van een carport, verzonden 26 april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0632 - B - Stroomlaan 7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0174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174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174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0632 Stroomlaan 73 te Tilburg, plaatsen van een carport, verzonden 26 april 2023.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0174</meta:user-defined>
    <meta:user-defined meta:name="OVERHEIDop.GmbID/DC.identifier">gmb-2023-190174</meta:user-defined>
    <meta:user-defined meta:name="OVERHEIDop.versieInformatie"/>
  </office:meta>
</office:document-meta>
</file>