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136A, 5151BN, Drunen, plaatsen luifel met reclameverl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april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luifel met reclameverlichting aan de Grotestraat 136A in Drunen. De aanvraag is bij de gemeente bekend onder nummer 144556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016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6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6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5566</meta:user-defined>
    <dc:language>nl</dc:language>
    <meta:user-defined meta:name="OVERHEIDop.locatietype/OVERHEIDop.gebiedsmarkering">Adres</meta:user-defined>
    <meta:user-defined meta:name="DC.title">Gemeente Heusden - Omgevingsvergunning aangevraagd - Grotestraat 136A, 5151BN, Drunen, plaatsen luifel met reclameverlichtin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169</meta:user-defined>
    <meta:user-defined meta:name="OVERHEIDop.GmbID/DC.identifier">gmb-2023-190169</meta:user-defined>
    <meta:user-defined meta:name="OVERHEIDop.versieInformatie"/>
  </office:meta>
</office:document-meta>
</file>