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straat achter huisnummer 10, Vlijmen, bouwen woonzorggebouw en aanlegg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april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zorggebouw en het aanleggen van een in-uitrit aan de Voorstraat, achter huisnummer 10 in Vlijmen. De aanvraag is bij de gemeente bekend onder nummer 14450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1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006</meta:user-defined>
    <dc:language>nl</dc:language>
    <meta:user-defined meta:name="OVERHEIDop.locatietype/OVERHEIDop.gebiedsmarkering">Punt</meta:user-defined>
    <meta:user-defined meta:name="DC.title">Gemeente Heusden - Omgevingsvergunning aangevraagd - Voorstraat achter huisnummer 10, Vlijmen, bouwen woonzorggebouw en aanleggen in-uitri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66</meta:user-defined>
    <meta:user-defined meta:name="OVERHEIDop.GmbID/DC.identifier">gmb-2023-190166</meta:user-defined>
    <meta:user-defined meta:name="OVERHEIDop.versieInformatie"/>
  </office:meta>
</office:document-meta>
</file>