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weg 2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april 2023 besloten om de beslistermijn voor de aanvraag met zaaknummer HZ_WABO-23-0425 voor het kappen van 3 rode esdoorns op het perceel op locatie Weesperweg 2 A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16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eesperweg 2 A te Mui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64</meta:user-defined>
    <meta:user-defined meta:name="OVERHEIDop.GmbID/DC.identifier">gmb-2023-190164</meta:user-defined>
    <meta:user-defined meta:name="OVERHEIDop.versieInformatie"/>
  </office:meta>
</office:document-meta>
</file>