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23A, 5254VK, Haarsteeg, verbouwen woning en verplaats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verbouwen van een woning en het verplaatsen van een in- uitrit aan de Mommersteeg 23A in Haarsteeg. De aanvraag is bij de gemeente bekend onder nummer 14444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4444</meta:user-defined>
    <dc:language>nl</dc:language>
    <meta:user-defined meta:name="OVERHEIDop.locatietype/OVERHEIDop.gebiedsmarkering">Adres</meta:user-defined>
    <meta:user-defined meta:name="DC.title">Gemeente Heusden - Omgevingsvergunning aangevraagd - Mommersteeg 23A, 5254VK, Haarsteeg, verbouwen woning en verplaatsen in- uitr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60</meta:user-defined>
    <meta:user-defined meta:name="OVERHEIDop.GmbID/DC.identifier">gmb-2023-190160</meta:user-defined>
    <meta:user-defined meta:name="OVERHEIDop.versieInformatie"/>
  </office:meta>
</office:document-meta>
</file>