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de afmetingen van de Lio-bar (Sunset Beachbar), Zegersloot, nabij brug Aarkanaal (perceel C 7105) te Alphen aan den Rijn, V2023/2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egersloot, nabij brug Aarkanaal (perceel C 7105) te Alphen aan den Rijn</text:p>
            <text:p text:style-name="common-al"/>
            <text:p text:style-name="common-al">V2023/279</text:p>
            <text:p text:style-name="common-al">het wijzigen van de afmetingen van de lio-bar (sunset beachbar)</text:p>
            <text:p text:style-name="last-al">Datum indiening: 19 april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0155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15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15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Gemeente Alphen aan den Rijn - aanvraag omgevingsvergunning: het wijzigen van de afmetingen van de Lio-bar (Sunset Beachbar), Zegersloot, nabij brug Aarkanaal (perceel C 7105) te Alphen aan den Rijn, V2023/279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0155</meta:user-defined>
    <meta:user-defined meta:name="OVERHEIDop.GmbID/DC.identifier">gmb-2023-190155</meta:user-defined>
    <meta:user-defined meta:name="OVERHEIDop.versieInformatie"/>
  </office:meta>
</office:document-meta>
</file>