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nieuwen van de handelsreclame aan de voorgevel, Van Mandersloostraat 32 te Alphen aan den Rijn, V2023/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Mandersloostraat 32 te Alphen aan den Rijn</text:p>
            <text:p text:style-name="common-al">2406 CD</text:p>
            <text:p text:style-name="common-al">V2023/280</text:p>
            <text:p text:style-name="common-al">het vernieuwen van de handelsreclame aan de voorgevel</text:p>
            <text:p text:style-name="last-al">Datum indiening: 19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015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5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5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Alphen aan den Rijn - aanvraag omgevingsvergunning: het vernieuwen van de handelsreclame aan de voorgevel, Van Mandersloostraat 32 te Alphen aan den Rijn, V2023/280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154</meta:user-defined>
    <meta:user-defined meta:name="OVERHEIDop.GmbID/DC.identifier">gmb-2023-190154</meta:user-defined>
    <meta:user-defined meta:name="OVERHEIDop.versieInformatie"/>
  </office:meta>
</office:document-meta>
</file>