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eerpark kavelGEE513 kadastraal N742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, kavel GEE513 kadastraal N7426 in Vlijmen. De aanvraag is bij de gemeente bekend onder nummer 14441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1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4121</meta:user-defined>
    <dc:language>nl</dc:language>
    <meta:user-defined meta:name="OVERHEIDop.locatietype/OVERHEIDop.gebiedsmarkering">Punt</meta:user-defined>
    <meta:user-defined meta:name="DC.title">Gemeente Heusden - Omgevingsvergunning aangevraagd – Geerpark kavelGEE513 kadastraal N7426, Vlijmen, bouwen woning en aanleggen in- en uitri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52</meta:user-defined>
    <meta:user-defined meta:name="OVERHEIDop.GmbID/DC.identifier">gmb-2023-190152</meta:user-defined>
    <meta:user-defined meta:name="OVERHEIDop.versieInformatie"/>
  </office:meta>
</office:document-meta>
</file>