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passen van de uitrit, Jan Steenstraat 7 te Hazerswoude-Dorp, V2023/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n Steenstraat 7 te Hazerswoude-Dorp</text:p>
            <text:p text:style-name="common-al">2391 EA</text:p>
            <text:p text:style-name="common-al">V2023/281</text:p>
            <text:p text:style-name="common-al">het aanpassen van de uitrit</text:p>
            <text:p text:style-name="last-al">Datum indiening: 19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014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4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4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phen aan den Rijn - aanvraag omgevingsvergunning: het aanpassen van de uitrit, Jan Steenstraat 7 te Hazerswoude-Dorp, V2023/281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149</meta:user-defined>
    <meta:user-defined meta:name="OVERHEIDop.GmbID/DC.identifier">gmb-2023-190149</meta:user-defined>
    <meta:user-defined meta:name="OVERHEIDop.versieInformatie"/>
  </office:meta>
</office:document-meta>
</file>