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weelaagse aanbouw aan de achterzijde, Jacob Catsstraat 12 te Alphen aan den Rijn, V2023/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 Catsstraat 12 te Alphen aan den Rijn</text:p>
            <text:p text:style-name="common-al">2406 VZ</text:p>
            <text:p text:style-name="common-al">V2023/282</text:p>
            <text:p text:style-name="common-al">het realiseren van een tweelaagse aanbouw aan de achterzijde</text:p>
            <text:p text:style-name="last-al">Datum indiening: 20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1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weelaagse aanbouw aan de achterzijde, Jacob Catsstraat 12 te Alphen aan den Rijn, V2023/28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45</meta:user-defined>
    <meta:user-defined meta:name="OVERHEIDop.GmbID/DC.identifier">gmb-2023-190145</meta:user-defined>
    <meta:user-defined meta:name="OVERHEIDop.versieInformatie"/>
  </office:meta>
</office:document-meta>
</file>