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legaliseren van de bestaande bedrijfsactiviteiten, Voorweg 79 te Hazerswoude-Dorp, V2023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79 te Hazerswoude-Dorp</text:p>
            <text:p text:style-name="common-al">2391 AD</text:p>
            <text:p text:style-name="common-al">V2023/283</text:p>
            <text:p text:style-name="common-al">het afwijken van het bestemmingsplan voor het legaliseren van de bestaande bedrijfsactiviteiten</text:p>
            <text:p text:style-name="last-al">Datum indiening: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legaliseren van de bestaande bedrijfsactiviteiten, Voorweg 79 te Hazerswoude-Dorp, V2023/28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44</meta:user-defined>
    <meta:user-defined meta:name="OVERHEIDop.GmbID/DC.identifier">gmb-2023-190144</meta:user-defined>
    <meta:user-defined meta:name="OVERHEIDop.versieInformatie"/>
  </office:meta>
</office:document-meta>
</file>