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tuinschuur, Van Sytzamaloane 15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ytzamaloane 15, Kootstertille</text:p>
            <text:p text:style-name="common-al">Olo: 7759547</text:p>
            <text:p text:style-name="common-al">het plaatsen van een tuinschuur</text:p>
            <text:p text:style-name="common-al">Datum ontvangst: 2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01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tuinschuur, Van Sytzamaloane 15, Kootsterti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42</meta:user-defined>
    <meta:user-defined meta:name="OVERHEIDop.GmbID/DC.identifier">gmb-2023-190142</meta:user-defined>
    <meta:user-defined meta:name="OVERHEIDop.versieInformatie"/>
  </office:meta>
</office:document-meta>
</file>