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UPD-brandbeveiliging, De Schans 15 te Alphen aan den Rijn, V2023/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Schans 15 te Alphen aan den Rijn</text:p>
            <text:p text:style-name="common-al">2405 XX</text:p>
            <text:p text:style-name="common-al">V2023/284</text:p>
            <text:p text:style-name="common-al">het aanpassen van de upd-brandbeveiliging</text:p>
            <text:p text:style-name="last-al">Datum indiening: 20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014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4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4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phen aan den Rijn - aanvraag omgevingsvergunning: het aanpassen van de UPD-brandbeveiliging, De Schans 15 te Alphen aan den Rijn, V2023/284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141</meta:user-defined>
    <meta:user-defined meta:name="OVERHEIDop.GmbID/DC.identifier">gmb-2023-190141</meta:user-defined>
    <meta:user-defined meta:name="OVERHEIDop.versieInformatie"/>
  </office:meta>
</office:document-meta>
</file>