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 april 2023 hebben wij de beslistermijn van de aanvraag omgevingsvergunning voor het het realiseren van een tunnel voor voetgangers, het plaatsen van een hekwerk en het aanleggen van een weg op het adres Herikervlierweg ong. Markelo,Straatnaam Markelo Q 246 ,Q 235 , Q 1245 ,  Q 1246 , en Markelo Q 1244 verlengd. Deze aanvraag staat ingeschreven onder zaaknummer 00004713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013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3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3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0000471351</meta:user-defined>
    <meta:user-defined meta:name="DCTERMS.abstract">het realiseren van een tunnel voor voetgangers, het plaatsen van een hekwerk en het aanleggen van een weg</meta:user-defined>
    <dc:language>nl</dc:language>
    <meta:user-defined meta:name="OVERHEIDop.locatietype/OVERHEIDop.gebiedsmarkering">Punt</meta:user-defined>
    <meta:user-defined meta:name="DC.title">Op 26 april 2023 hebben wij de beslistermijn van de aanvraag omgevingsvergunning voor het het realiseren van een tunnel voor voetgangers, het plaatsen van een hekwerk en het aanleggen van een weg op het adres Herikervlierweg ong. Markelo,Straatnaam Markelo Q 246 ,Q 235 , Q 1245 ,  Q 1246 , en Markelo Q 1244 verlengd. Deze aanvraag staat ingeschreven onder zaaknummer 0000471351.</meta:user-defined>
    <meta:user-defined meta:name="DCTERMS.W3CDTF/DCTERMS.available">2023-05-01</meta:user-defined>
    <meta:user-defined meta:name="DCTERMS.W3CDTF/OVERHEIDop.jaargang">2023</meta:user-defined>
    <meta:user-defined meta:name="OVERHEIDop.publicationIssue">190133</meta:user-defined>
    <meta:user-defined meta:name="OVERHEIDop.GmbID/DC.identifier">gmb-2023-190133</meta:user-defined>
    <meta:user-defined meta:name="OVERHEIDop.versieInformatie"/>
  </office:meta>
</office:document-meta>
</file>