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athmenseweg 2a en Paddenste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4 mei tot en met 14 juni 2023 voor een ieder ter inzage ligt: </text:p>
            <text:p text:style-name="common-al"/>
            <text:p text:style-name="common-al">- het ontwerp bestemmingsplan ‘Bathmenseweg 2a en Paddensteeg 2’</text:p>
            <text:p text:style-name="common-al"/>
            <text:p text:style-name="tussenkopcur">
            <text:span text:style-name="nadrukvet">Inhoud </text:span>
          </text:p>
            <text:p text:style-name="common-al">Het gaat om twee locaties in het buitengebied van Deventer: de Bathmenseweg 2a aan het zandpad in Lettele en de Paddensteeg 2 nabij het buurtschap van Dortherhoek. Initiatiefnemer wil een nieuwe schuur voor de opslag van heftrucks op de Bathmenseweg 2a realiseren en doet mee aan de Rood voor Rood regeling. De benodigde sloopmeters worden verzameld op de Paddensteeg 2. De bestaande agrarische bedrijfswoning op de Paddensteeg 2 wordt omgezet naar een reguliere woning. </text:p>
            <text:p text:style-name="common-al"/>
            <text:p text:style-name="common-al">Daarnaast verbetert de milieukundige situatie op de Bathmenseweg 2a. In de huidige situatie is de woning direct naast de bedrijfsbestemming gelegen. In de nieuwe situatie worden de bestemmingsvlakken heringedeeld en komt er een geluidswerende voorziening tussen de nieuw op te richten loods en de woning op het perceel. Door deze maatregelen wordt de woning niet belemmerd door de bedrijfsvoering van het bedrijf en omgekeerd heeft het bedrijf geen hinder van de nabijheid van de woonbestemming. Deze situatie is getoetst en akkoord bevonden door de Omgevingsdienst IJsselland. De initiatiefnemer van de Paddensteeg 2 sloopt een aantal vervallen schuren (voor de ontwikkeling Bathmenseweg 2a) en knapt twee schuren weer op in de oude stijl. Beide erven worden landschappelijk ingepast en moeten voldoen aan de regeling natuurinclusief bouwen.</text:p>
            <text:p text:style-name="common-al"/>
            <text:p text:style-name="common-al"/>
            <text:p text:style-name="tussenkopcur">
            <text:span text:style-name="nadrukvet">Inzien</text:span>
          </text:p>
            <text:p text:style-name="common-al">Het ontwerp bestemmingsplan kunt u inzien op: </text:p>
            <text:p text:style-name="common-al">• http://www.ruimtelijkeplannen.nl/web-roo/?planidn=NL.IMRO.0150.P408-OW01</text:p>
            <text:p text:style-name="common-al">• De digitale bestanden van het bestemmingsplan zijn beschikbaar gesteld op </text:p>
            <text:p text:style-name="common-al">https://ruimtelijkeplannen.deventer.nl/manifest/NL.IMRO.0150.P408-OW01/</text:p>
            <text:p text:style-name="common-al"/>
            <text:p text:style-name="common-al"/>
            <text:p text:style-name="common-al">Het ontwerp bestemmingsplan kunt u ook inzien op</text:p>
            <text:p text:style-name="common-al">• https://www.deventer.nl/bestemmingsplannen onder het kopje ‘bestemmingsplannen die in procedure zijn’. </text:p>
            <text:p text:style-name="common-al"/>
            <text:p text:style-name="common-al">Ook kunt u het ontwerp bestemmingsplan in zien bij: </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 </text:p>
            <text:p text:style-name="common-al"/>
            <text:p text:style-name="tussenkopcur">
            <text:span text:style-name="nadrukvet">Reageren</text:span>
          </text:p>
            <text:p text:style-name="common-al">Het ontwerp bestemmingsplan ligt van <text:span text:style-name="nadrukvet">donderdag 4 mei tot en met woensdag 14 juni 2023</text:span> ter inzage. <text:span text:style-name="nadrukvet">U kunt tot en met woensdag 14 juni 2023 reageren</text:span>. Lees hieronder hoe u op de stukken kunt reageren. </text:p>
            <text:p text:style-name="common-al">Als u een reactie wilt geven op het ontwerp bestemmingsplan dan brengt u een <text:span text:style-name="nadrukvet">zienswijze</text:span> in. </text:p>
            <text:p text:style-name="common-al"/>
            <text:p text:style-name="common-al">• Stuur uw <text:span text:style-name="nadrukvet">schriftelijke</text:span> zienswijze aan:</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 bestemmingsplan Bathmenseweg 2a en Paddensteeg 2’</text:p>
            <text:p text:style-name="common-al">• Dien uw zienswijze <text:span text:style-name="nadrukvet">digitaal</text:span> in via </text:p>
            <text:p text:style-name="common-al">www.deventer.nl/zienswijze </text:p>
            <text:p text:style-name="common-al">• Maak uw zienswijze <text:span text:style-name="nadrukvet">telefonisch</text:span> kenbaar bij de heer C. Westerveld van het team Projecten, Realisatie en Ontwikkeling, telefoon 14 0570.</text:p>
            <text:p text:style-name="common-al"/>
            <text:p text:style-name="common-al">Het is niet mogelijk om uw zienswijze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zienswijzenota”. Mogelijk wordt het plan op onderdelen aangepast. Vervolgens wordt het plan ter vaststelling aangeboden aan de gemeenteraad. </text:p>
            <text:p text:style-name="common-al"/>
            <text:p text:style-name="tussenkopcur">
            <text:span text:style-name="nadrukvet">Het vervolg</text:span>
          </text:p>
            <text:p text:style-name="common-al">Nadat de gemeenteraad het bestemmingsplan heeft vastgesteld, is er voor belanghebbenden de mogelijkheid om beroep aan te tekenen bij de Afdeling Bestuursrechtspraak van de Raad van State.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013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3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3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408-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bestemmingsplan Bathmenseweg 2a en Paddensteeg 2</meta:user-defined>
    <meta:user-defined meta:name="DCTERMS.W3CDTF/DCTERMS.available">2023-05-03</meta:user-defined>
    <meta:user-defined meta:name="DCTERMS.W3CDTF/OVERHEIDop.jaargang">2023</meta:user-defined>
    <meta:user-defined meta:name="OVERHEIDop.publicationIssue">190132</meta:user-defined>
    <meta:user-defined meta:name="OVERHEIDop.GmbID/DC.identifier">gmb-2023-190132</meta:user-defined>
    <meta:user-defined meta:name="OVERHEIDop.versieInformatie"/>
  </office:meta>
</office:document-meta>
</file>