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ationale Sleepbootdagen Vianen 2023’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april 2023 is een evenementenvergunning verzonden aan Stichting Oranjevereniging Vianen voor het organiseren van het evenement ‘Nationale Sleepbootdagen Vianen 2023’ ter hoogte van het adres Sluiseiland-Zuid 2 in Vianen. Het evenement wordt gehouden van 18 mei 2023 t/m 20 mei 2023. </text:p>
            <text:p text:style-name="common-al"/>
            <text:p text:style-name="common-al">Tijden van het evenement zijn:</text:p>
            <text:p text:style-name="common-al">18 mei 2023  van 09.00 uur tot 00.00 uur.</text:p>
            <text:p text:style-name="common-al">19 mei 2023  van 09.00 uur tot 00.00 uur.</text:p>
            <text:p text:style-name="common-al">20 mei 2023  van 09.00 uur tot 00.00 uur.</text:p>
            <text:p text:style-name="common-al"/>
            <text:p text:style-name="common-al">Tijden op- en afbouw zijn:</text:p>
            <text:p text:style-name="common-al">Opbouw op 15 mei 2023 vanaf 09:00 uur.</text:p>
            <text:p text:style-name="common-al">Afbouw op 22 mei 2023 tot 18:00 uur.</text:p>
            <text:p text:style-name="common-al"/>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012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6382 </meta:user-defined>
    <dc:language>nl</dc:language>
    <meta:user-defined meta:name="OVERHEIDop.locatietype/OVERHEIDop.gebiedsmarkering">Adres</meta:user-defined>
    <meta:user-defined meta:name="DC.title">Verleende evenementenvergunning voor ‘Nationale Sleepbootdagen Vianen 2023’ in Vianen</meta:user-defined>
    <meta:user-defined meta:name="DCTERMS.W3CDTF/DCTERMS.available">2023-05-01</meta:user-defined>
    <meta:user-defined meta:name="DCTERMS.W3CDTF/OVERHEIDop.jaargang">2023</meta:user-defined>
    <meta:user-defined meta:name="OVERHEIDop.publicationIssue">190127</meta:user-defined>
    <meta:user-defined meta:name="OVERHEIDop.GmbID/DC.identifier">gmb-2023-190127</meta:user-defined>
    <meta:user-defined meta:name="OVERHEIDop.versieInformatie"/>
  </office:meta>
</office:document-meta>
</file>