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(regulier) 't Zand 9, 4133 TB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/text:p>
            <text:p text:style-name="common-al"/>
            <text:p text:style-name="common-al">26-04-2023</text:p>
            <text:p text:style-name="common-al"/>
            <text:p text:style-name="common-al">een besluit genomen op de aanvraag omgevingsvergunning (regulier) met zaaknummer OVR-2023-001848 op het perceel 't Zand 9, 4133 TB Vianen. De vergunning is verleend. Het besluit betreft het wijzigen van de kozijnen en uitbreiden van de woning .</text:p>
            <text:p text:style-name="common-al"/>
            <text:p text:style-name="common-al">
            <text:span text:style-name="nadrukvet">Inzage</text:span>
          </text:p>
            <text:p text:style-name="common-al">De stukken zijn op afspraak in te zien op het gemeentehuis.</text:p>
            <text:p text:style-name="common-al"/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In het bezwaarschrift moet u de volgende informatie vermelden: </text:p>
            <text:p text:style-name="common-al">-uw naam en adres en eventueel uw e-mailadres, </text:p>
            <text:p text:style-name="common-al">-de datum van uw bezwaarschrift, </text:p>
            <text:p text:style-name="common-al">-een omschrijving van het besluit waar u het niet mee eens bent, </text:p>
            <text:p text:style-name="common-al">-het kenmerk (zaaknummer) van het besluit,</text:p>
            <text:p text:style-name="common-al">-waarom u het niet eens bent met het besluit.</text:p>
            <text:p text:style-name="common-al">U sluit uw bezwaarschrift af met uw handtekening.</text:p>
            <text:p text:style-name="common-al">Een bezwaarschrift indienen is gratis. Dit kan alleen per post <text:span text:style-name="nadrukvet">(dus niet per e-mail). </text:span>Stuur uw bezwaarschrift naar: </text:p>
            <text:p text:style-name="common-al"/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/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/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/>
            <text:p text:style-name="common-al">Dit kan op twee manieren.</text:p>
            <text:p text:style-name="common-al">1.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/>
            <text:p text:style-name="common-al">2. Per post. Stuur uw verzoekschrift naar: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/>
            <text:p text:style-name="common-al">
            <text:span text:style-name="nadrukondlijn">Let op</text:span>
          </text:p>
            <text:p text:style-name="common-al">Een verzoekschrift indienen kost geld (griffierechten). Wilt u meer informatie? Neem dan contact op met de rechtbank via 088 - 362 0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90124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124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124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uit aanvraag omgevingsvergunning (regulier) 't Zand 9, 4133 TB Vianen</meta:user-defined>
    <meta:user-defined meta:name="DCTERMS.W3CDTF/DCTERMS.available">2023-05-01</meta:user-defined>
    <meta:user-defined meta:name="DCTERMS.W3CDTF/OVERHEIDop.jaargang">2023</meta:user-defined>
    <meta:user-defined meta:name="OVERHEIDop.publicationIssue">190124</meta:user-defined>
    <meta:user-defined meta:name="OVERHEIDop.GmbID/DC.identifier">gmb-2023-190124</meta:user-defined>
    <meta:user-defined meta:name="OVERHEIDop.versieInformatie"/>
  </office:meta>
</office:document-meta>
</file>