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 april 2023 hebben wij de beslistermijn van de aanvraag omgevingsvergunning voor het het realiseren van een veetunnel, het plaatsen van een hekwerk en het aanleggen van een weg op het adres Rijksweg Ambt Delden, Straatnaam Ambt-Delden E 6611 verlengd. Deze aanvraag staat ingeschreven onder zaaknummer 00004714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012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2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2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471410</meta:user-defined>
    <meta:user-defined meta:name="DCTERMS.abstract">het realiseren van een veetunnel, het plaatsen van een hekwerk en het aanleggen van een weg</meta:user-defined>
    <dc:language>nl</dc:language>
    <meta:user-defined meta:name="OVERHEIDop.locatietype/OVERHEIDop.gebiedsmarkering">Punt</meta:user-defined>
    <meta:user-defined meta:name="DC.title">Op 26 april 2023 hebben wij de beslistermijn van de aanvraag omgevingsvergunning voor het het realiseren van een veetunnel, het plaatsen van een hekwerk en het aanleggen van een weg op het adres Rijksweg Ambt Delden, Straatnaam Ambt-Delden E 6611 verlengd. Deze aanvraag staat ingeschreven onder zaaknummer 0000471410.</meta:user-defined>
    <meta:user-defined meta:name="DCTERMS.W3CDTF/DCTERMS.available">2023-05-01</meta:user-defined>
    <meta:user-defined meta:name="DCTERMS.W3CDTF/OVERHEIDop.jaargang">2023</meta:user-defined>
    <meta:user-defined meta:name="OVERHEIDop.publicationIssue">190122</meta:user-defined>
    <meta:user-defined meta:name="OVERHEIDop.GmbID/DC.identifier">gmb-2023-190122</meta:user-defined>
    <meta:user-defined meta:name="OVERHEIDop.versieInformatie"/>
  </office:meta>
</office:document-meta>
</file>