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Nobelstraat 12 te Zevenaar,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0 maart 2023heeft de gemeente een melding ontvangen voor het wijzigen van de inrichting aan de Nobelstraat 12 te Zevenaar. De melding is geregistreerd onder zaaknummer ODRA23MA0967.</text:p>
            <text:p text:style-name="common-al">De melding betreft: Activiteitenbesluit</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1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Nobelstraat 12 te Zevenaar, het wijzigen van de inrichting</meta:user-defined>
    <meta:user-defined meta:name="DCTERMS.W3CDTF/DCTERMS.available">2023-05-01</meta:user-defined>
    <meta:user-defined meta:name="DCTERMS.W3CDTF/OVERHEIDop.jaargang">2023</meta:user-defined>
    <meta:user-defined meta:name="OVERHEIDop.publicationIssue">190120</meta:user-defined>
    <meta:user-defined meta:name="OVERHEIDop.GmbID/DC.identifier">gmb-2023-190120</meta:user-defined>
    <meta:user-defined meta:name="OVERHEIDop.versieInformatie"/>
  </office:meta>
</office:document-meta>
</file>