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Carnaval in Krullendonk, op het parkeerterrein aan De Misse, 5384 BZ  Heesch.</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het parkeerterrein aan De Misse in Heesch vanaf 13 februari, 13.00 uur tot 23 februari 2023, 17.00 uur of zoveel langer of korter als nodig blijkt, voor alle verkeer behalve voetgangers.</text:p>
            <text:p text:style-name="context.al">Het besluit is verzonden op: 12 januar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8 januari 2023</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0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tijdelijke verkeersmaatregel - De Misse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Tijdelijke verkeersmaatregel tijdens de Carnaval in Krullendonk, op het parkeerterrein aan De Misse, 5384 BZ  Heesch.</meta:user-defined>
    <meta:user-defined meta:name="DCTERMS.W3CDTF/DCTERMS.available">2023-01-18</meta:user-defined>
    <meta:user-defined meta:name="DCTERMS.W3CDTF/OVERHEIDop.jaargang">2023</meta:user-defined>
    <meta:user-defined meta:name="OVERHEIDop.publicationIssue">19012</meta:user-defined>
    <meta:user-defined meta:name="OVERHEIDop.GmbID/DC.identifier">gmb-2023-19012</meta:user-defined>
    <meta:user-defined meta:name="OVERHEIDop.versieInformatie"/>
  </office:meta>
</office:document-meta>
</file>