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eile Dalweg 7, 7122B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6 april 2023 een besluit genomen op de aanvraag met zaaknummer Z2023-00000056 voor het bouwen van een carport op locatie Steile Dalweg 7, 7122BD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011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1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1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Steile Dalweg 7, 7122BD Aalten</meta:user-defined>
    <dc:language>nl</dc:language>
    <meta:user-defined meta:name="OVERHEIDop.locatietype/OVERHEIDop.gebiedsmarkering">Punt</meta:user-defined>
    <meta:user-defined meta:name="DC.title">Kennisgeving besluit op Omgevingsvergunning, Steile Dalweg 7, 7122BD Aalt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117</meta:user-defined>
    <meta:user-defined meta:name="OVERHEIDop.GmbID/DC.identifier">gmb-2023-190117</meta:user-defined>
    <meta:user-defined meta:name="OVERHEIDop.versieInformatie"/>
  </office:meta>
</office:document-meta>
</file>