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REGELING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,</text:p>
            <text:p text:style-name="al"/>
            <text:p text:style-name="al">Gelet op artikel 106 Gemeentewet;</text:p>
            <text:p text:style-name="al"/>
            <text:p text:style-name="al">BESLUITEN:</text:p>
            <text:p text:style-name="al"/>
            <text:p text:style-name="al">Vast te stellen <text:span text:style-name="nadrukvet">de Vervangingsregeling gemeentesecretaris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gemeentesecretaris kan worden vervangen door:</text:p>
            <text:p text:style-name="al">1e loco-gemeentesecretaris: de heer H. Mulder (directeur)</text:p>
            <text:p text:style-name="al">2e loco-gemeentesecretaris: mevrouw H. Hermans (directeur)</text:p>
            <text:p text:style-name="al">3e loco-gemeentesecretaris: mevrouw A. Hendriks (directeur)</text:p>
            <text:p text:style-name="al">4e loco-gemeentesecretaris: de heer G. Jas </text:p>
            <text:p text:style-name="al">5e loco-gemeentesecretaris: mevrouw M. Kars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vangingsregeling gemeentesecretaris, vastgesteld op 24 september 2019,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 me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1 april 2023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11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1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1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3-04-01</meta:user-defined>
    <meta:user-defined meta:name="DCTERMS.alternative">Vervangingsregeling Gemeentesecretaris</meta:user-defined>
    <dc:language>nl</dc:language>
    <meta:user-defined meta:name="OVERHEIDop.locatietype/OVERHEIDop.gebiedsmarkering">Gemeente</meta:user-defined>
    <meta:user-defined meta:name="DC.title">VERVANGINGSREGELING GEMEENTESECRETARIS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116</meta:user-defined>
    <meta:user-defined meta:name="OVERHEIDop.betreftRegeling">CVDR695446_1</meta:user-defined>
    <meta:user-defined meta:name="OVERHEIDop.GmbID/DC.identifier">gmb-2023-190116</meta:user-defined>
    <meta:user-defined meta:name="xs:date/OVERHEIDop.startdatum">2023-05-01</meta:user-defined>
    <meta:user-defined meta:name="OVERHEIDop.versieInformatie"/>
  </office:meta>
</office:document-meta>
</file>