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Koningsdag evenement Mark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Lunch Café Royal, Koningsdag evenement op 27 april 2023 van 16.00 uur tot 21.00 uur bij Lunch Café Royal op de Markt 13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-6-2023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5 april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011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Koningsdag evenement Markt 13 Tiel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Kennisgeving evenementenmelding Koningsdag evenement Markt 13 Ti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11</meta:user-defined>
    <meta:user-defined meta:name="OVERHEIDop.GmbID/DC.identifier">gmb-2023-190111</meta:user-defined>
    <meta:user-defined meta:name="OVERHEIDop.versieInformatie"/>
  </office:meta>
</office:document-meta>
</file>