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Besluit mobiel breken bouw- en sloopafval, Nobelstraat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19 april 2023 een melding is ontvangen voor het in werking hebben van een mobiele puinbreker in de periode van 10 mei 2023 tot en met 10 augustus 2023, gedurende drie aaneengesloten werkdagen. De locatie betreft <text:span text:style-name="nadrukvet">Nobelstraat te 's-Gravenzande</text:span> (zaaknummer <text:span text:style-name="nadrukvet">01068101</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0110</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110</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110</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Melding Wet milieubeheer/Besluit mobiel breken bouw- en sloopafval, Nobelstraat te 's-Gravenzande</meta:user-defined>
    <meta:user-defined meta:name="DCTERMS.W3CDTF/DCTERMS.available">2023-05-01</meta:user-defined>
    <meta:user-defined meta:name="DCTERMS.W3CDTF/OVERHEIDop.jaargang">2023</meta:user-defined>
    <meta:user-defined meta:name="OVERHEIDop.publicationIssue">190110</meta:user-defined>
    <meta:user-defined meta:name="OVERHEIDop.GmbID/DC.identifier">gmb-2023-190110</meta:user-defined>
    <meta:user-defined meta:name="OVERHEIDop.versieInformatie"/>
  </office:meta>
</office:document-meta>
</file>