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naast de Burgerhof 2 - Leiderdorp A 8079 - LDPZ2022-0003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8079</text:p>
            <text:p text:style-name="common-al">Zaaknummer: LDPZ2022-000353</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0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53</meta:user-defined>
    <meta:user-defined meta:name="DCTERMS.abstract">Kappen van een boom naast de Burgerhof 2</meta:user-defined>
    <dc:language>nl</dc:language>
    <meta:user-defined meta:name="OVERHEIDop.locatietype/OVERHEIDop.gebiedsmarkering">Punt</meta:user-defined>
    <meta:user-defined meta:name="DC.title">Verleende omgevingsvergunning voor het Kappen van een boom naast de Burgerhof 2 - Leiderdorp A 8079 - LDPZ2022-000353</meta:user-defined>
    <meta:user-defined meta:name="DCTERMS.W3CDTF/DCTERMS.available">2023-01-16</meta:user-defined>
    <meta:user-defined meta:name="DCTERMS.W3CDTF/OVERHEIDop.jaargang">2023</meta:user-defined>
    <meta:user-defined meta:name="OVERHEIDop.publicationIssue">19011</meta:user-defined>
    <meta:user-defined meta:name="OVERHEIDop.GmbID/DC.identifier">gmb-2023-19011</meta:user-defined>
    <meta:user-defined meta:name="OVERHEIDop.versieInformatie"/>
  </office:meta>
</office:document-meta>
</file>