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angen van 12 bloembakken aan de lantaarnpalen op de locatie Kraanbaan 130   Alblasserdam zaaknummer Z-23-42342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hangen van 12 bloembakken aan de lantaarnpalen op de locatie Kraanbaan 130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010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10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10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angen van 12 bloembakken aan de lantaarnpalen op de locatie Kraanbaan 130   Alblasserdam zaaknummer Z-23-423426</meta:user-defined>
    <meta:user-defined meta:name="DCTERMS.W3CDTF/DCTERMS.available">2023-05-01</meta:user-defined>
    <meta:user-defined meta:name="DCTERMS.W3CDTF/OVERHEIDop.jaargang">2023</meta:user-defined>
    <meta:user-defined meta:name="OVERHEIDop.publicationIssue">190109</meta:user-defined>
    <meta:user-defined meta:name="OVERHEIDop.GmbID/DC.identifier">gmb-2023-190109</meta:user-defined>
    <meta:user-defined meta:name="OVERHEIDop.versieInformatie"/>
  </office:meta>
</office:document-meta>
</file>