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oodenburgerstraat 32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2918</text:p>
            <text:p text:style-name="common-al">Ingekomen: 26-04-2023 00:00</text:p>
            <text:p text:style-name="common-al">Locatie: Roodenburgerstraat 32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2918" xlink:type="simple">publicatiesomgevingsvergunningen@leiden.nl</text:a> de volgende gegevens:</text:p>
            <text:p text:style-name="common-al">-het kenmerk van de aanvraag: Z/23/35229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10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291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oodenburgerstraat 32 2313HL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915_7761983_16825085...|exb-2023-21618</meta:user-defined>
    <meta:user-defined meta:name="OVERHEIDop.publicationIssue">190103</meta:user-defined>
    <meta:user-defined meta:name="OVERHEIDop.GmbID/DC.identifier">gmb-2023-190103</meta:user-defined>
    <meta:user-defined meta:name="OVERHEIDop.versieInformatie"/>
  </office:meta>
</office:document-meta>
</file>