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op de 2 uitritten, Voshol 37 te Boskoop, V2023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7 te Boskoop</text:p>
            <text:p text:style-name="common-al">2771 NK</text:p>
            <text:p text:style-name="common-al">V2023/288</text:p>
            <text:p text:style-name="common-al">het plaatsen van een hekwerk op de 2 uitritten</text:p>
            <text:p text:style-name="last-al">Datum indiening: 2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werk op de 2 uitritten, Voshol 37 te Boskoop, V2023/28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02</meta:user-defined>
    <meta:user-defined meta:name="OVERHEIDop.GmbID/DC.identifier">gmb-2023-190102</meta:user-defined>
    <meta:user-defined meta:name="OVERHEIDop.versieInformatie"/>
  </office:meta>
</office:document-meta>
</file>