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iland tegenover Mariendaalseweg 15A en diverse straten te Angerlo: het organiseren van het Halfvastenweekend van 10 tot en met 1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HZ_EV-2022-0776 voor een evenementenvergunning op locatie weiland tegenover Mariendaalseweg 15A en diverse straten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weiland tegenover Mariendaalseweg 15A en diverse straten te Angerlo: het organiseren van het Halfvastenweekend van 10 tot en met 12 maart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10</meta:user-defined>
    <meta:user-defined meta:name="OVERHEIDop.GmbID/DC.identifier">gmb-2023-19010</meta:user-defined>
    <meta:user-defined meta:name="OVERHEIDop.versieInformatie"/>
  </office:meta>
</office:document-meta>
</file>