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loottreffen aan de Professor van Till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8 december 2022 de volgende evenementenvergunning heeft verleend voor:</text:p>
            <text:p text:style-name="common-al">Vloottreffen (samen zijn van motorrijders tijdens de Marinedagen en kamperen) in en rondom clubgebouw van MC Roadrunner aan de Professor van Tillweg 6 in Den Helder</text:p>
            <text:p text:style-name="common-al">Datum evenement: 30 juni en 1 en 2 juli 2023</text:p>
            <text:p text:style-name="common-al">Zaaknummer: 2022-05909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0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Vloottreffen aan de Professor van Tillweg 6</meta:user-defined>
    <meta:user-defined meta:name="DCTERMS.W3CDTF/DCTERMS.available">2023-01-03</meta:user-defined>
    <meta:user-defined meta:name="DCTERMS.W3CDTF/OVERHEIDop.jaargang">2023</meta:user-defined>
    <meta:user-defined meta:name="OVERHEIDop.publicationIssue">1901</meta:user-defined>
    <meta:user-defined meta:name="OVERHEIDop.GmbID/DC.identifier">gmb-2023-1901</meta:user-defined>
    <meta:user-defined meta:name="OVERHEIDop.versieInformatie"/>
  </office:meta>
</office:document-meta>
</file>