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58e ELE Rally klassementsproe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58e ELE Rally klassementsproef,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text:span text:style-name="nadrukvet"/>
            <text:span text:style-name="nadrukvet">:</text:span> Oostappensedijk vanaf kruising Otterstraat tot aan Kranenvenweg.</text:p>
            <text:p text:style-name="tussenkopcur">Datum : 2 juni 2023 van 18.00 uur tot 3 juni 2023, 02.00 uur.</text:p>
            <text:p text:style-name="common-al"/>
            <text:p text:style-name="common-al">het afsluiten van onderstaande weggedeeltes voor alle verkeer, behalve voetgangers, in beide richtingen:</text:p>
            <text:p text:style-name="common-al"/>
            <text:p text:style-name="last-al">
            <text:span text:style-name="nadrukvet">Locatie</text:span>
            <text:span text:style-name="nadrukvet"/>
            <text:span text:style-name="nadrukvet"/>: Aaweg, Dijkstraat, Beekstraat / Diesdonkerweg ter hoogte van Prinsenmeer, Oostappensedijk / Otterstraat, Oostappensedijk (Bosweg), Veldweg, Slotweg, Ostaderstraat, Weivelden, Laarbroek.</text:p>
            <text:p text:style-name="tussenkopcur">Datum : 2 juni 2023 tussen 18.00 uur tot 3 juni 2023, 02.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09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9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9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Asten - Wegafsluiting en parkeerverbod - buitengebied Asten</meta:user-defined>
    <meta:user-defined meta:name="DCTERMS.abstract">College van B &amp; W besluit tot het instellen van een parkeerverbod en diverse wegafsluitingen in het buitengebied van Asten vanwege evenement ELE-Rally 2023 op 2 juni 2023</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e verkeersmaatregel tijdens het organiseren van de 58e ELE Rally klassementsproef</meta:user-defined>
    <meta:user-defined meta:name="DCTERMS.W3CDTF/DCTERMS.available">2023-05-17</meta:user-defined>
    <meta:user-defined meta:name="DCTERMS.W3CDTF/OVERHEIDop.jaargang">2023</meta:user-defined>
    <meta:user-defined meta:name="OVERHEIDop.publicationIssue">190097</meta:user-defined>
    <meta:user-defined meta:name="OVERHEIDop.GmbID/DC.identifier">gmb-2023-190097</meta:user-defined>
    <meta:user-defined meta:name="OVERHEIDop.versieInformatie"/>
  </office:meta>
</office:document-meta>
</file>