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Muziekweekend en GigaG Festival Pesse op 25, 26 en 27 mei aan de H. Reindersweg 5 te Pesse (26-04-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00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Verleende vergunning: Muziekweekend en GigaG Festival Pesse op 25, 26 en 27 mei aan de H. Reindersweg 5 te Pesse (26-04-2023)</meta:user-defined>
    <meta:user-defined meta:name="DCTERMS.W3CDTF/DCTERMS.available">2023-05-03</meta:user-defined>
    <meta:user-defined meta:name="DCTERMS.W3CDTF/OVERHEIDop.jaargang">2023</meta:user-defined>
    <meta:user-defined meta:name="OVERHEIDop.publicationIssue">190094</meta:user-defined>
    <meta:user-defined meta:name="OVERHEIDop.GmbID/DC.identifier">gmb-2023-190094</meta:user-defined>
    <meta:user-defined meta:name="OVERHEIDop.versieInformatie"/>
  </office:meta>
</office:document-meta>
</file>