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gebruik van een bestaand gebouw als mantelzorgwoning, Oostkanaalweg 7 B te Aarlanderveen, V2023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B te Aarlanderveen</text:p>
            <text:p text:style-name="common-al">2445 BA</text:p>
            <text:p text:style-name="common-al">V2023/293</text:p>
            <text:p text:style-name="common-al">het afwijken van het bestemmingsplan voor het gebruik van een bestaand gebouw als mantelzorgwoning</text:p>
            <text:p text:style-name="last-al">Datum indiening: 2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gebruik van een bestaand gebouw als mantelzorgwoning, Oostkanaalweg 7 B te Aarlanderveen, V2023/29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92</meta:user-defined>
    <meta:user-defined meta:name="OVERHEIDop.GmbID/DC.identifier">gmb-2023-190092</meta:user-defined>
    <meta:user-defined meta:name="OVERHEIDop.versieInformatie"/>
  </office:meta>
</office:document-meta>
</file>