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DRA23MA0467: Einsteinstraat 17 Zevenaar,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melding ontvangen voor het veranderen van een bedrijf in goederenvervoeraan de Einsteinstraat 17 te Zevenaar. De melding is geregistreerd onder zaaknummer ODRA23MA0467.</text:p>
            <text:p text:style-name="common-al">De melding betreft: Activiteitenbesluit.</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009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9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9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ODRA23MA0467: Einsteinstraat 17 Zevenaar, melding Activiteitenbesluit</meta:user-defined>
    <meta:user-defined meta:name="DCTERMS.W3CDTF/DCTERMS.available">2023-05-01</meta:user-defined>
    <meta:user-defined meta:name="DCTERMS.W3CDTF/OVERHEIDop.jaargang">2023</meta:user-defined>
    <meta:user-defined meta:name="OVERHEIDop.publicationIssue">190090</meta:user-defined>
    <meta:user-defined meta:name="OVERHEIDop.GmbID/DC.identifier">gmb-2023-190090</meta:user-defined>
    <meta:user-defined meta:name="OVERHEIDop.versieInformatie"/>
  </office:meta>
</office:document-meta>
</file>