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zonnepanelen op het terrein, H.A. Lorentzweg 2 te Alphen aan den Rijn, V2023/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 Lorentzweg 2 te Alphen aan den Rijn</text:p>
            <text:p text:style-name="common-al">2408 AT</text:p>
            <text:p text:style-name="common-al">V2023/079</text:p>
            <text:p text:style-name="common-al">het plaatsen van zonnepanelen op het terrein</text:p>
            <text:p text:style-name="common-al">Datum verleend: 20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00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zonnepanelen op het terrein, H.A. Lorentzweg 2 te Alphen aan den Rijn, V2023/079</meta:user-defined>
    <meta:user-defined meta:name="DCTERMS.W3CDTF/DCTERMS.available">2023-05-03</meta:user-defined>
    <meta:user-defined meta:name="DCTERMS.W3CDTF/OVERHEIDop.jaargang">2023</meta:user-defined>
    <meta:user-defined meta:name="OVERHEIDop.publicationIssue">190082</meta:user-defined>
    <meta:user-defined meta:name="OVERHEIDop.GmbID/DC.identifier">gmb-2023-190082</meta:user-defined>
    <meta:user-defined meta:name="OVERHEIDop.versieInformatie"/>
  </office:meta>
</office:document-meta>
</file>