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mantelzorgwoning (10 jaar), Mattenkade 3 te Koudekerk aan den Rijn, V2023/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ttenkade 3 te Koudekerk aan den Rijn</text:p>
            <text:p text:style-name="common-al">2396 BZ</text:p>
            <text:p text:style-name="common-al">V2023/233</text:p>
            <text:p text:style-name="common-al">het tijdelijk realiseren van een mantelzorgwoning (10 jaar)</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realiseren van een mantelzorgwoning (10 jaar), Mattenkade 3 te Koudekerk aan den Rijn, V2023/233</meta:user-defined>
    <meta:user-defined meta:name="DCTERMS.W3CDTF/DCTERMS.available">2023-05-03</meta:user-defined>
    <meta:user-defined meta:name="DCTERMS.W3CDTF/OVERHEIDop.jaargang">2023</meta:user-defined>
    <meta:user-defined meta:name="OVERHEIDop.publicationIssue">190081</meta:user-defined>
    <meta:user-defined meta:name="OVERHEIDop.GmbID/DC.identifier">gmb-2023-190081</meta:user-defined>
    <meta:user-defined meta:name="OVERHEIDop.versieInformatie"/>
  </office:meta>
</office:document-meta>
</file>