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-Zuid 23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anuari 2023 besloten om de beslistermijn voor de aanvraag met zaaknummer OV-2022-0804 voor een omgevingsvergunning op locatie Molendijk-Zuid 23C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-Zuid 23C te Schijnd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08</meta:user-defined>
    <meta:user-defined meta:name="OVERHEIDop.GmbID/DC.identifier">gmb-2023-19008</meta:user-defined>
    <meta:user-defined meta:name="OVERHEIDop.versieInformatie"/>
  </office:meta>
</office:document-meta>
</file>