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een evenement (zomerspektakel aan het meer), evenemententerrein aan De Bijlen te Alphen aan den Rijn, V2023/1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terrein aan De Bijlen te Alphen aan den Rijn</text:p>
            <text:p text:style-name="common-al"/>
            <text:p text:style-name="common-al">V2023/188</text:p>
            <text:p text:style-name="common-al">het afwijken van het bestemmingsplan voor een evenement (zomerspektakel aan het meer)</text:p>
            <text:p text:style-name="common-al">Datum verleend: 20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07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7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7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meente Alphen aan den Rijn - verleende omgevingsvergunning: het afwijken van het bestemmingsplan voor een evenement (zomerspektakel aan het meer), evenemententerrein aan De Bijlen te Alphen aan den Rijn, V2023/188</meta:user-defined>
    <meta:user-defined meta:name="DCTERMS.W3CDTF/DCTERMS.available">2023-05-03</meta:user-defined>
    <meta:user-defined meta:name="DCTERMS.W3CDTF/OVERHEIDop.jaargang">2023</meta:user-defined>
    <meta:user-defined meta:name="OVERHEIDop.publicationIssue">190079</meta:user-defined>
    <meta:user-defined meta:name="OVERHEIDop.GmbID/DC.identifier">gmb-2023-190079</meta:user-defined>
    <meta:user-defined meta:name="OVERHEIDop.versieInformatie"/>
  </office:meta>
</office:document-meta>
</file>