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serre door een veranda, Trasmolen 7 te Alphen aan den Rijn 2406 JJ, V2023/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smolen 7 te Alphen aan den Rijn </text:p>
            <text:p text:style-name="common-al">2406 JJ</text:p>
            <text:p text:style-name="common-al">V2023/138</text:p>
            <text:p text:style-name="common-al">het vervangen van de serre door een veranda</text:p>
            <text:p text:style-name="common-al">Datum verleend: 20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7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7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7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serre door een veranda, Trasmolen 7 te Alphen aan den Rijn 2406 JJ, V2023/138</meta:user-defined>
    <meta:user-defined meta:name="DCTERMS.W3CDTF/DCTERMS.available">2023-05-03</meta:user-defined>
    <meta:user-defined meta:name="DCTERMS.W3CDTF/OVERHEIDop.jaargang">2023</meta:user-defined>
    <meta:user-defined meta:name="OVERHEIDop.publicationIssue">190076</meta:user-defined>
    <meta:user-defined meta:name="OVERHEIDop.GmbID/DC.identifier">gmb-2023-190076</meta:user-defined>
    <meta:user-defined meta:name="OVERHEIDop.versieInformatie"/>
  </office:meta>
</office:document-meta>
</file>