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Hengstdijk, Rummersdij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Rummersdijkstraat 1</text:span>
          </text:p>
            <text:p text:style-name="common-al">Datum indiening: 26-4-2023</text:p>
            <text:p text:style-name="common-al">Zaakomschrijving: bouwen van een rundveestal</text:p>
            <text:p text:style-name="common-al">Zaaknummer: 30363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006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6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6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636</meta:user-defined>
    <meta:user-defined meta:name="DCTERMS.abstract">bouwen van een rundveestal</meta:user-defined>
    <dc:language>nl</dc:language>
    <meta:user-defined meta:name="OVERHEIDop.locatietype/OVERHEIDop.gebiedsmarkering">Punt</meta:user-defined>
    <meta:user-defined meta:name="DC.title">Aanvraag Omgevingsvergunning ingekomen, Hengstdijk, Rummersdijkstraat 1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69</meta:user-defined>
    <meta:user-defined meta:name="OVERHEIDop.GmbID/DC.identifier">gmb-2023-190069</meta:user-defined>
    <meta:user-defined meta:name="OVERHEIDop.versieInformatie"/>
  </office:meta>
</office:document-meta>
</file>