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aanbouw aan de zijkant van het pand en een aanbouw aan de achterzijde met dakterras , Dorpsstraat 220 te Hazerswoude-Dorp, V2022/9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rpsstraat 220 te Hazerswoude-Dorp</text:p>
            <text:p text:style-name="common-al">2391 CJ</text:p>
            <text:p text:style-name="common-al">V2022/942</text:p>
            <text:p text:style-name="common-al">het realiseren van een aanbouw aan de zijkant van het pand en een aanbouw aan de achterzijde met dakterras </text:p>
            <text:p text:style-name="common-al">Datum verleend: 20 april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006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06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06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aanbouw aan de zijkant van het pand en een aanbouw aan de achterzijde met dakterras , Dorpsstraat 220 te Hazerswoude-Dorp, V2022/942</meta:user-defined>
    <meta:user-defined meta:name="DCTERMS.W3CDTF/DCTERMS.available">2023-05-03</meta:user-defined>
    <meta:user-defined meta:name="DCTERMS.W3CDTF/OVERHEIDop.jaargang">2023</meta:user-defined>
    <meta:user-defined meta:name="OVERHEIDop.publicationIssue">190060</meta:user-defined>
    <meta:user-defined meta:name="OVERHEIDop.GmbID/DC.identifier">gmb-2023-190060</meta:user-defined>
    <meta:user-defined meta:name="OVERHEIDop.versieInformatie"/>
  </office:meta>
</office:document-meta>
</file>