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starten van een kinderdagverblijf in het kerkelijke centrum honswyc, Dorpsstraat 15 te Koudekerk aan den Rijn, V2022/9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15 te Koudekerk aan den Rijn</text:p>
            <text:p text:style-name="common-al">2396 HA</text:p>
            <text:p text:style-name="common-al">V2022/915</text:p>
            <text:p text:style-name="common-al">het starten van een kinderdagverblijf in het kerkelijke centrum honswyc</text:p>
            <text:p text:style-name="common-al">Datum verleend: </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005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5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5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starten van een kinderdagverblijf in het kerkelijke centrum honswyc, Dorpsstraat 15 te Koudekerk aan den Rijn, V2022/915</meta:user-defined>
    <meta:user-defined meta:name="DCTERMS.W3CDTF/DCTERMS.available">2023-05-03</meta:user-defined>
    <meta:user-defined meta:name="DCTERMS.W3CDTF/OVERHEIDop.jaargang">2023</meta:user-defined>
    <meta:user-defined meta:name="OVERHEIDop.publicationIssue">190055</meta:user-defined>
    <meta:user-defined meta:name="OVERHEIDop.GmbID/DC.identifier">gmb-2023-190055</meta:user-defined>
    <meta:user-defined meta:name="OVERHEIDop.versieInformatie"/>
  </office:meta>
</office:document-meta>
</file>