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klein Giethoorn, Rietveld 1 te Hazerswoude-Dorp, V2023/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etveld 1 te Hazerswoude-Dorp</text:p>
            <text:p text:style-name="common-al">2391 NH</text:p>
            <text:p text:style-name="common-al">V2023/169</text:p>
            <text:p text:style-name="common-al">het herbouwen van klein giethoorn</text:p>
            <text:p text:style-name="common-al">Datum verleend: 21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05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5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5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herbouwen van klein Giethoorn, Rietveld 1 te Hazerswoude-Dorp, V2023/169</meta:user-defined>
    <meta:user-defined meta:name="DCTERMS.W3CDTF/DCTERMS.available">2023-05-03</meta:user-defined>
    <meta:user-defined meta:name="DCTERMS.W3CDTF/OVERHEIDop.jaargang">2023</meta:user-defined>
    <meta:user-defined meta:name="OVERHEIDop.publicationIssue">190050</meta:user-defined>
    <meta:user-defined meta:name="OVERHEIDop.GmbID/DC.identifier">gmb-2023-190050</meta:user-defined>
    <meta:user-defined meta:name="OVERHEIDop.versieInformatie"/>
  </office:meta>
</office:document-meta>
</file>