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zetten van de tijdelijke status van de kinderopvanglocatie naar een permanente status (V2019/630), Olympiaweg 3 A te Alphen aan den Rijn, V2023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A te Alphen aan den Rijn</text:p>
            <text:p text:style-name="common-al">2406 LG</text:p>
            <text:p text:style-name="common-al">V2023/285</text:p>
            <text:p text:style-name="common-al">het omzetten van de tijdelijke status van de kinderopvanglocatie naar een permanente status (v2019/630)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omzetten van de tijdelijke status van de kinderopvanglocatie naar een permanente status (V2019/630), Olympiaweg 3 A te Alphen aan den Rijn, V2023/28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048</meta:user-defined>
    <meta:user-defined meta:name="OVERHEIDop.GmbID/DC.identifier">gmb-2023-190048</meta:user-defined>
    <meta:user-defined meta:name="OVERHEIDop.versieInformatie"/>
  </office:meta>
</office:document-meta>
</file>