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nieuwe overkapping aan de achterzijde, het aanbrengen van nieuwe gevelreclame en het plaatsen van een reclamezuil, Engelandlaan 6 te Hazerswoude-Dorp, V2023/2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ngelandlaan 6 te Hazerswoude-Dorp</text:p>
            <text:p text:style-name="common-al">2391 PN</text:p>
            <text:p text:style-name="common-al">V2023/294</text:p>
            <text:p text:style-name="common-al">het bouwen van een nieuwe overkapping aan de achterzijde, het aanbrengen van nieuwe gevelreclame en het plaatsen van een reclamezuil</text:p>
            <text:p text:style-name="last-al">Datum indiening: 24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0047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04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04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nieuwe overkapping aan de achterzijde, het aanbrengen van nieuwe gevelreclame en het plaatsen van een reclamezuil, Engelandlaan 6 te Hazerswoude-Dorp, V2023/294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0047</meta:user-defined>
    <meta:user-defined meta:name="OVERHEIDop.GmbID/DC.identifier">gmb-2023-190047</meta:user-defined>
    <meta:user-defined meta:name="OVERHEIDop.versieInformatie"/>
  </office:meta>
</office:document-meta>
</file>