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ederlands Kampioenschap NFF 2023 Schaarsdijkweg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FCC de Weirijders, evenement Nederlands Kampioenschap NFF 2023 op 27 mei 2023 van 8:00 uur tot 18:00 uur en 29 mei 2023 van 8:00 uur tot 18:00 uur op het terrein van de fietscrossclub aan de Schaarsdijkweg 9 Tiel. (verzenddatum: 17 april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29-5-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april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004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4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4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Nederlands Kampioenschap NFF 2023 Schaarsdijkweg 9 Tiel</meta:user-defined>
    <dc:language>nl</dc:language>
    <meta:user-defined meta:name="OVERHEIDop.locatietype/OVERHEIDop.gebiedsmarkering">Adres</meta:user-defined>
    <meta:user-defined meta:name="OVERHEIDop.locatietype/OVERHEIDop.gebiedsmarkering">Gemeente</meta:user-defined>
    <meta:user-defined meta:name="DC.title">Toestemming voor Nederlands Kampioenschap NFF 2023 Schaarsdijkweg 9 Tiel</meta:user-defined>
    <meta:user-defined meta:name="DCTERMS.W3CDTF/DCTERMS.available">2023-05-01</meta:user-defined>
    <meta:user-defined meta:name="DCTERMS.W3CDTF/OVERHEIDop.jaargang">2023</meta:user-defined>
    <meta:user-defined meta:name="OVERHEIDop.publicationIssue">190044</meta:user-defined>
    <meta:user-defined meta:name="OVERHEIDop.GmbID/DC.identifier">gmb-2023-190044</meta:user-defined>
    <meta:user-defined meta:name="OVERHEIDop.versieInformatie"/>
  </office:meta>
</office:document-meta>
</file>