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plit airco systeem, Eendenkooi 122 te Alphen aan den Rijn, V2023/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denkooi 122 te Alphen aan den Rijn</text:p>
            <text:p text:style-name="common-al">2408 SM</text:p>
            <text:p text:style-name="common-al">V2023/296</text:p>
            <text:p text:style-name="common-al">het plaatsen van een split airco systeem</text:p>
            <text:p text:style-name="last-al">Datum indiening: 25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04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plit airco systeem, Eendenkooi 122 te Alphen aan den Rijn, V2023/296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043</meta:user-defined>
    <meta:user-defined meta:name="OVERHEIDop.GmbID/DC.identifier">gmb-2023-190043</meta:user-defined>
    <meta:user-defined meta:name="OVERHEIDop.versieInformatie"/>
  </office:meta>
</office:document-meta>
</file>