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de woning en het vervangen van de kozijnen, Brittenruststraat 15 te Alphen aan den Rijn, V2023/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ttenruststraat 15 te Alphen aan den Rijn</text:p>
            <text:p text:style-name="common-al">2405 GG</text:p>
            <text:p text:style-name="common-al">V2023/297</text:p>
            <text:p text:style-name="common-al">het intern verbouwen van de woning en het vervangen van de kozijnen</text:p>
            <text:p text:style-name="last-al">Datum indiening: 25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0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tern verbouwen van de woning en het vervangen van de kozijnen, Brittenruststraat 15 te Alphen aan den Rijn, V2023/297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0041</meta:user-defined>
    <meta:user-defined meta:name="OVERHEIDop.GmbID/DC.identifier">gmb-2023-190041</meta:user-defined>
    <meta:user-defined meta:name="OVERHEIDop.versieInformatie"/>
  </office:meta>
</office:document-meta>
</file>