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empen en graven van sloten, het plaatsen van beschoeiingen en damwanden en duikers, het plaatsen en aanpassen van stuwen, het kappen en planten van bomen, het ophogen van het terrein met 0,5 meter, het bouwen van bruggen en het aanleggen van kabels en leidingen, tussen de Heerewegh 30A en Bentwoudlaan te Benthuizen, V2022/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de Heerewegh 30A en Bentwoudlaan te Benthuizen</text:p>
            <text:p text:style-name="common-al"/>
            <text:p text:style-name="common-al">V2022/760</text:p>
            <text:p text:style-name="common-al">het dempen en graven van sloten, het plaatsen van beschoeiingen en damwanden en duikers, het plaatsen en aanpassen van stuwen, het kappen en planten van bomen, het ophogen van het terrein met 0,5 meter, het bouwen van bruggen en het aanleggen van kabels e</text:p>
            <text:p text:style-name="common-al">Datum verleend: 21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dempen en graven van sloten, het plaatsen van beschoeiingen en damwanden en duikers, het plaatsen en aanpassen van stuwen, het kappen en planten van bomen, het ophogen van het terrein met 0,5 meter, het bouwen van bruggen en het aanleggen van kabels en leidingen, tussen de Heerewegh 30A en Bentwoudlaan te Benthuizen, V2022/760</meta:user-defined>
    <meta:user-defined meta:name="DCTERMS.W3CDTF/DCTERMS.available">2023-05-04</meta:user-defined>
    <meta:user-defined meta:name="DCTERMS.W3CDTF/OVERHEIDop.jaargang">2023</meta:user-defined>
    <meta:user-defined meta:name="OVERHEIDop.publicationIssue">190038</meta:user-defined>
    <meta:user-defined meta:name="OVERHEIDop.GmbID/DC.identifier">gmb-2023-190038</meta:user-defined>
    <meta:user-defined meta:name="OVERHEIDop.versieInformatie"/>
  </office:meta>
</office:document-meta>
</file>